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
      <style:paragraph-properties fo:margin-top="0cm" fo:margin-bottom="0cm" loext:contextual-spacing="false"/>
    </style:style>
    <style:style style:name="P11" style:family="paragraph" style:parent-style-name="Text_20_body" style:list-style-name="L2">
      <style:paragraph-properties fo:margin-top="0cm" fo:margin-bottom="0cm" loext:contextual-spacing="false"/>
    </style:style>
    <style:style style:name="P12" style:family="paragraph" style:parent-style-name="Text_20_body" style:list-style-name="L3">
      <style:paragraph-properties fo:margin-top="0cm" fo:margin-bottom="0cm" loext:contextual-spacing="false"/>
    </style:style>
    <style:style style:name="P13" style:family="paragraph" style:parent-style-name="Text_20_body" style:list-style-name="L4">
      <style:paragraph-properties fo:margin-top="0cm" fo:margin-bottom="0cm" loext:contextual-spacing="false"/>
    </style:style>
    <style:style style:name="P14" style:family="paragraph" style:parent-style-name="Text_20_body" style:list-style-name="L5">
      <style:paragraph-properties fo:margin-top="0cm" fo:margin-bottom="0cm" loext:contextual-spacing="false"/>
    </style:style>
    <style:style style:name="P15" style:family="paragraph" style:parent-style-name="Text_20_body" style:list-style-name="L6">
      <style:paragraph-properties fo:margin-top="0cm" fo:margin-bottom="0cm" loext:contextual-spacing="false"/>
    </style:style>
    <style:style style:name="P16" style:family="paragraph" style:parent-style-name="Text_20_body" style:list-style-name="L7">
      <style:paragraph-properties fo:margin-top="0cm" fo:margin-bottom="0cm" loext:contextual-spacing="false"/>
    </style:style>
    <style:style style:name="P17" style:family="paragraph" style:parent-style-name="Text_20_body" style:list-style-name="L8">
      <style:paragraph-properties fo:margin-top="0cm" fo:margin-bottom="0cm" loext:contextual-spacing="false"/>
    </style:style>
    <style:style style:name="P18" style:family="paragraph" style:parent-style-name="Text_20_body" style:list-style-name="L9">
      <style:paragraph-properties fo:margin-top="0cm" fo:margin-bottom="0cm" loext:contextual-spac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VAG-21-02-2012</text:h>
      <text:p text:style-name="Text_20_body"/>
      <text:p text:style-name="Text_20_body">Les membres de l'association Franciliens.net se sont réunis en assemblée générale le Mardi 21 février 2012 à 20h30, au 10, rue Mandar, 75002 Paris.</text:p>
      <text:p text:style-name="Text_20_body">Il a été établi une liste d'émargement des membres présents et représentés (voir liste des membres présents en annexe).</text:p>
      <text:p text:style-name="Text_20_body">L'assemblée générale est présidée par M. Pierre Crémault, en sa qualité de Président en exercice de l'association.</text:p>
      <text:p text:style-name="Text_20_body">Aucun scrutateur n'a été désigné pour cette assemblée générale.</text:p>
      <text:p text:style-name="Text_20_body">Conformément aux statuts de l'association, l'assemblée peut valablement délibérer à titre ordinaire.</text:p>
      <text:h text:style-name="Heading_20_3" text:outline-level="3">Rapport moral</text:h>
      <text:p text:style-name="Text_20_body">Lecture a été faite du rapport moral par le Président de l'association, M. Pierre Crémault.</text:p>
      <text:h text:style-name="Heading_20_4" text:outline-level="4">Rapports avec notre environnement</text:h>
      <text:list xml:id="list5139560207628023685" text:style-name="L1">
        <text:list-item>
          <text:p text:style-name="P10">Implication dans la FFDN : cela consiste essentiellement pour le moment en une coordination tous les mois, au cours d'une réunion de suivi sur IRC. C'est un moment généralement très motivant, qui permet de voir que ça bouge dans tous les sens, et de mutualiser les expériences. Permet également de mieux connaître nos confédérés. Merci à eux tous pour leur action, en particulier FDN et Tetaneutral.net pour leur travail sur la collecte groupée !</text:p>
        </text:list-item>
        <text:list-item>
          <text:p text:style-name="P10">Notre nom commence à être cité dans la presse ou sur Internet au côté de celui de FDN : un article sur Rue 89, notamment.</text:p>
        </text:list-item>
        <text:list-item>
          <text:p text:style-name="P10">Inscription sur une liste de l'ARCEP qui permet d'être destinataire des informations des opérateurs fibre sur les possibilités de coinvestissement : cela nous a permis d'être invités à participer à un point sur l'évolution de la législation « déploiement de la fibre optique ».</text:p>
        </text:list-item>
        <text:list-item>
          <text:p text:style-name="P1">Nous avons reçu un don de la FSF France : trois serveurs rackable HP Proliant, qui n'ont pas encore trouvé leur usage en raison de leur forte consommation électrique.</text:p>
        </text:list-item>
      </text:list>
      <text:h text:style-name="Heading_20_4" text:outline-level="4">Moments marquants de l'année</text:h>
      <text:list xml:id="list1247909472436176795" text:style-name="L2">
        <text:list-item>
          <text:p text:style-name="P11">Signature du contrat de collecte avec FDN le 6 juillet 2011</text:p>
        </text:list-item>
        <text:list-item>
          <text:p text:style-name="P11">Fondation de la Fédération le 12 juillet 2011 aux RMLL : nous n'y étions malheureusement pas représentés.</text:p>
        </text:list-item>
        <text:list-item>
          <text:p text:style-name="P11">Premiers tests de connexion réussis début février.</text:p>
        </text:list-item>
        <text:list-item>
          <text:p text:style-name="P11">Présence lors de manifestations ou évènements divers, en fonction des occasions qui se présentent :</text:p>
          <text:list>
            <text:list-item>
              <text:p text:style-name="P11">Présence symbolique à Solutions Linux 2011, avec Vivien qui représentait FDN et Franciliens.net ;</text:p>
            </text:list-item>
            <text:list-item>
              <text:p text:style-name="P11">Participation à une réunion d'information sur l'environnement juridique des FAI et <text:soft-page-break/>FSI ;</text:p>
            </text:list-item>
            <text:list-item>
              <text:p text:style-name="P11">Trois membres au moins à la manifestation anti-ACTA du 11 février ;</text:p>
            </text:list-item>
            <text:list-item>
              <text:p text:style-name="P11">Participation à une table ronde et débat autour de la question de la publicité et de la vie privée sur Internet.</text:p>
            </text:list-item>
          </text:list>
        </text:list-item>
        <text:list-item>
          <text:p text:style-name="P11">Tout au long de l'année, les premiers services ont été déployés :</text:p>
          <text:list>
            <text:list-item>
              <text:p text:style-name="P11">styx et limbo, nos premières machines, dons de membres, sont installées en avril 2011 dans le datacenter de Bruno ; un problème matériel a contraint à rapidement retirer limbo, qui n'a pu être remis en service qu'en septembre ;</text:p>
            </text:list-item>
            <text:list-item>
              <text:p text:style-name="P11">refonte du site web sous forme de wiki ;</text:p>
            </text:list-item>
            <text:list-item>
              <text:p text:style-name="P2">mise en place de serveurs : DNS, SMTP (Mail), NNTP (Usenet), XMPP (Jabber) ; seules les mailing-lists sont actuellement hébergées chez un membre.</text:p>
            </text:list-item>
          </text:list>
        </text:list-item>
      </text:list>
      <text:h text:style-name="Heading_20_4" text:outline-level="4">Entre les membres</text:h>
      <text:list xml:id="list4735886235463994682" text:style-name="L3">
        <text:list-item>
          <text:p text:style-name="P12">Actuellement, l'association compte 15 membres, soit 8 de plus que les 7 membres du début de l'année 2011.</text:p>
        </text:list-item>
        <text:list-item>
          <text:p text:style-name="P12">L'essentiel des interactions, notamment la coordination des administrateurs, se déroule sur le canal IRC, situé sur le réseau Geeknode, qui est très fréquenté avec en moyenne une vingtaine d'utilisateurs. Une passerelle Jabber est disponible, accessible directement sur la page d'accueil du site.</text:p>
        </text:list-item>
        <text:list-item>
          <text:p text:style-name="P12">Même si les listes de discussion ne sont pas très actives, elles restent un outil fondamental, notamment pour tous les membres qui n'utilisent pas IRC.</text:p>
        </text:list-item>
        <text:list-item>
          <text:p text:style-name="P3">Il y a régulièrement des occasions conviviales (le terme consacré est « glou »), qui permettent de créer du lien entre les membres tout en avançant sur les questions de fond.</text:p>
        </text:list-item>
      </text:list>
      <text:h text:style-name="Heading_20_4" text:outline-level="4">Les projets</text:h>
      <text:list xml:id="list2033149548389545894" text:style-name="L4">
        <text:list-item>
          <text:p text:style-name="P13">Dans un avenir très proche, l'ouverture des abonnements, puisque quelques membres testent actuellement la stabilité de la connexion ADSL, et qu'il semble que ça se passe bien. Il est prévu dans les prochaines semaines le lancement d'une campagne d'adhésions pour les associations membres de la FFDN. Il est peu probable que ça se traduise tout de suite par des abonnements, mais nous pouvons espérer quelques adhésions de gens venant en soutien, ou bien « pour voir » en prévision d'un futur abonnement.</text:p>
        </text:list-item>
        <text:list-item>
          <text:p text:style-name="P13">Dans un futur un peu plus lointain, mise en place des accès VPN sur lesquels Nicolas (nittch) travaille depuis un moment déjà.</text:p>
        </text:list-item>
        <text:list-item>
          <text:p text:style-name="P13">En juin, le salon Solutions Linux a lieu du 19 au 21 juin. Un appel a été lancé pour tenir un stand à plusieurs associations de la Fédération, afin de se faire connaître. Si des motivés veulent participer, qu'ils se signalent !</text:p>
        </text:list-item>
        <text:list-item>
          <text:p text:style-name="P4">Et bien entendu, continuer à déployer notre infrastructure, en fonction des possibilités offertes par l'arrivée de nouveaux abonnés, qui débloqueront des paliers de financement.</text:p>
        </text:list-item>
      </text:list>
      <text:h text:style-name="Heading_20_4" text:outline-level="4">Vote du rapport moral</text:h>
      <text:p text:style-name="Text_20_body">L'Assemblée approuve le rapport moral du Président et lui donne quitus de sa gestion. Cette résolution est adoptée à la majorité des voix.</text:p>
      <text:h text:style-name="Heading_20_3" text:outline-level="3"><text:soft-page-break/>Rapport financier</text:h>
      <text:p text:style-name="Text_20_body">Lecture a été faite du rapport financier par le Trésorier de l'association, M. Frédéric Perrod.</text:p>
      <text:p text:style-name="Text_20_body">Le compte en banque de l'association a été ouvert au Crédit Coopératif, le 13 avril 2011.<text:line-break/>L'année a été très calme sur le plan des finances, puisque les seules activités consistent en les frais bancaires liés à l'ouverture du compte, ainsi qu'à l'encaissement de cotisations des membres.<text:line-break/>Pour autant, il y a quelques imprécisions qui demandent à être revues. La mise en place d'un outil de comptabilité, du type de Dolibarr, devrait aider à mettre en place un suivi plus rigoureux des comptes.</text:p>
      <text:h text:style-name="Heading_20_4" text:outline-level="4">Vote du rapport financier</text:h>
      <text:p text:style-name="Text_20_body">L'Assemblée approuve le rapport financier du Trésorier et lui donne quitus de sa gestion. Cette résolution est adoptée à la majorité des voix.</text:p>
      <text:h text:style-name="Heading_20_3" text:outline-level="3">Élection du Président et Bureau</text:h>
      <text:h text:style-name="Heading_20_4" text:outline-level="4">Élection du Président</text:h>
      <text:p text:style-name="Text_20_body">Le Président en exercice, Pierre Crémault, remet sa démission à l'Assemblée Générale, et se porte candidat à l'élection. Aucun autre candidat au poste de Président ne se déclare.</text:p>
      <text:p text:style-name="Text_20_body">L'Assemblée désigne à l'unanimité Pierre Crémault au poste de Président.</text:p>
      <text:h text:style-name="Heading_20_4" text:outline-level="4">Élection du Bureau</text:h>
      <text:p text:style-name="Text_20_body">L'ensemble du Bureau en exercice remet sa démission à l'Assemblée Générale. Tous les membres du Bureau ont exprimé le désir de voir reconduire leur mandat. De plus, Nicolas Tandé se porte candidat à un poste au sein du Bureau.</text:p>
      <text:p text:style-name="Text_20_body">Le Président propose d'élire un Bureau composé de 6 personnes en plus du Président.</text:p>
      <text:p text:style-name="Text_20_body">L'Assemblée désigne à l'unanimité le Bureau suivant : Vivien Moreau, Frédéric Perrod, Gil André, Bruno Spiquel, Hugues Hiegel, Nicolas Tandé.</text:p>
      <text:h text:style-name="Heading_20_3" text:outline-level="3">Approbation du Règlement intérieur modifié</text:h>
      <text:p text:style-name="Text_20_body">Le Président expose qu'afin de pouvoir proposer les services autres que l'ADSL, il est nécessaire de modifier le Règlement Intérieur pour les prévoir.<text:line-break/>De plus, il soumet à l'approbation de l'Assemblée une clause délégant au Bureau le pouvoir de modifier les tarifs. Le but est de pouvoir réagir rapidement en cas de répercussion sur le contrat de collecte d'un changement des conditions tarifaires du prestataire de collecte de FDN. Il s'agit également plus généralement de pouvoir répondre à tout changement des conditions d'exécution du service de nature à mettre l'association en difficulté.</text:p>
      <text:p text:style-name="Text_20_body">L'Assemblée approuve le Règlement intérieur modifié proposé par le Bureau. Cette résolution est adoptée à la majorité des voix.</text:p>
      <text:h text:style-name="Heading_20_3" text:outline-level="3">Vote des tarifs</text:h>
      <text:p text:style-name="Text_20_body">Les projets de tarifs qui sont proposés à l'Assemblée portent sur trois types de services : </text:p>
      <text:list xml:id="list448560943931352109" text:style-name="L5">
        <text:list-item>
          <text:p text:style-name="P14"><text:soft-page-break/>les services hébergés de base</text:p>
        </text:list-item>
        <text:list-item>
          <text:p text:style-name="P14">l'accès ADSL</text:p>
        </text:list-item>
        <text:list-item>
          <text:p text:style-name="P5">l'accès VPN</text:p>
        </text:list-item>
      </text:list>
      <text:h text:style-name="Heading_20_4" text:outline-level="4">Les services hébergés</text:h>
      <text:p text:style-name="Text_20_body">La question s'est posée au sein du Bureau de savoir s'il fallait ou non dissocier l'usage des services de base de l'adhésion simple à l'association. La décision adoptée a été de séparer ces services dans la mesure où ils demandent une maintenance, qu'ils utilisent un peu de bande passante et d'électricité, et qu'il serait donc injuste de faire supporter ces coûts via la cotisation à des adhérents qui souhaiteraient soutenir l'association sans utiliser ces services.</text:p>
      <text:p text:style-name="Text_20_body">Le Président propose donc de voter le tarif d'une sorte de « pack » forfaitaire de services, pour une somme modique. Il comprendrait l'accès à l'ensemble des services mis en place sur nos serveurs, à l'exception des services d'accès (ADSL, VPN).<text:line-break/>Cela comprendrait à ce jour : une adresse mail @franciliens.net, l'accès au serveur Usenet, l'accès au serveur Jabber, la possibilité d'avoir un DNS et/ou MX secondaire, d'autres possibilités à étudier selon les demandes…</text:p>
      <text:p text:style-name="Text_20_body">Le Président propose un tarif de : </text:p>
      <text:list xml:id="list5311078567022117479" text:style-name="L6">
        <text:list-item>
          <text:p text:style-name="P15">12 € par année civile (soit 1 € par mois si souscrit en début d'année), pour les adhérents non-titulaires d'un accès ADSL ou VPN : payable forfaitairement pour l'année civile ;</text:p>
        </text:list-item>
        <text:list-item>
          <text:p text:style-name="P6">0 € pour les adhérents abonnés ADSL ou VPN : compris dans l'abonnement.</text:p>
        </text:list-item>
      </text:list>
      <text:p text:style-name="Text_20_body">La possibilité de souscrire ce pack de services serait inscrite sur le formulaire d'adhésion, et son renouvellement se ferait en même temps que l'adhésion.</text:p>
      <text:p text:style-name="Text_20_body">L'Assemblée approuve la proposition de tarifs pour les services hébergés. Cette résolution est adoptée à la majorité des voix.</text:p>
      <text:h text:style-name="Heading_20_4" text:outline-level="4">L'accès ADSL</text:h>
      <text:p text:style-name="Text_20_body">Le Président expose que la question de la fixation du tarif ADSL alors que l'association part de zéro se pose en des termes impossibles à équilibrer si nous souhaitons intégrer complètement dans le calcul les frais d'infrastructure prévisibles à une horizon de 2 ou 3 ans. Par exemple, une infrastructure incluant un serveur hébergé à TéléHouse 2 se traduit par un montant mensuel d'au minimum 67,05 € pour 5 abonnés. Même pour des geeks riches et prêt à tout sacrifier pour La Cause, ça reste inacceptable. Le Président propose donc de fixer un tarif dégroupé correspondant à un niveau psychologiquement acceptable, et qui s'articule harmonieusement avec 4 étapes de déploiement de l'infrastructure : </text:p>
      <text:list xml:id="list3303486045915991776" text:style-name="L7">
        <text:list-item>
          <text:p text:style-name="P16">32 € TTC par mois pour les abonnés normaux et les associations,</text:p>
        </text:list-item>
        <text:list-item>
          <text:p text:style-name="P16">30 € pour les étudiants,</text:p>
        </text:list-item>
        <text:list-item>
          <text:p text:style-name="P16">40 € pour les entreprises,</text:p>
        </text:list-item>
        <text:list-item>
          <text:p text:style-name="P7">78,00 € de frais d'accès au service.</text:p>
        </text:list-item>
      </text:list>
      <text:p text:style-name="Text_20_body">Le tarif non-dégroupé serait fixé en proportion en fonction du différentiel apparaissant sur le contrat de collecte : </text:p>
      <text:list xml:id="list8882882584745928735" text:style-name="L8">
        <text:list-item>
          <text:p text:style-name="P17"><text:soft-page-break/>41,50 € TTC par mois pour les abonnés normaux et les associations,</text:p>
        </text:list-item>
        <text:list-item>
          <text:p text:style-name="P17">39,50 € pour les étudiants,</text:p>
        </text:list-item>
        <text:list-item>
          <text:p text:style-name="P17">50 € pour les entreprises,</text:p>
        </text:list-item>
        <text:list-item>
          <text:p text:style-name="P8">72,00 € de frais d'accès au service.</text:p>
        </text:list-item>
      </text:list>
      <text:p text:style-name="Text_20_body">Étape n°1 : C'est l'étape actuelle. La collecte est recueillie à TH2 (indispensable puisque c'est là que se trouve la porte de collecte de FDN) sur le serveur l2tpns hébergé par Bruno sur une machine virtuelle. Notre infrastructure se résume à styx et limbo (deux petits serveurs non-rackés), qui sont hébergées dans le datacenter de Bruno. Les frais récurrents se composent de la collecte, des frais bancaires et des frais RIPE, soit 26,92 € par abonné, pour 5 abonnés.</text:p>
      <text:p text:style-name="Text_20_body">Étape n°2 : Consiste en l'ajout d'un serveur dans le datacenter de Bruno. L'hébergement est offert, l'électricité à notre charge : cela représenterait entre 20 et 40 €/mois. Le rôle de ce serveur serait d'abriter les services hébergés par la VM de l'étape 1, et constitue un prérequis pour les étapes suivantes. Cette étape est viable à partir d'une douzaine d'abonnés : 29,01 €/mois/abonné, pour 10 abonnés.</text:p>
      <text:p text:style-name="Text_20_body">Étape n°3 : Consiste en le déploiement à TH2 d'un switch, dont le rôle serait d'accueillir le trafic de collecte dans un VLAN franciliens.net, en s'appuyant sur le LNS racké chez Bruno. Le trafic passe par le lien L2 d'Absolight entre TH2 et le datacenter. L'hébergement du switch à TH2 représente environ 100 €/mois (pour 50 VA), et son achat serait financé ou bien par une souscription, ou bien par les fonds propres de l'association (en fonction de la situation financière à ce moment). Cette étape est viable à partir d'une trentaine d'abonnés : 31,25 €/mois/abonné, pour 20 abonnés.</text:p>
      <text:p text:style-name="Text_20_body">Étape n°4 : À ce stade, le switch situé à TH2 peut être remplacé par un vrai serveur, acquis pour la circonstance. Dans l'hypothèse d'un investissement d'environ 1000 € sur fonds propres de l'association, et d'un hébergement à hauteur de 140 €/mois (pour 100 VA), cette étape serait viable à partir d'une cinquantaine d'abonnés : 27,04 €/mois/abonné, pour 50 abonnés.</text:p>
      <text:p text:style-name="Text_20_body">L'Assemblée approuve la proposition de tarifs pour l'accès ADSL. Cette résolution est adoptée à la majorité des voix.</text:p>
      <text:h text:style-name="Heading_20_4" text:outline-level="4">L'accès VPN</text:h>
      <text:p text:style-name="Text_20_body">Le Président confie la parole à Nicolas, pour qu'il expose l'avancée de ses travaux sur le sujet des VPN : bonne stabilité avec les tunnels L2TP, mais problème pour les traversées de NAT quand le tunnel est chiffré avec IPSEC. Actuellement, tout n'est pas encore au point, et ce problème de chiffrage en particulier a besoin d'être résolu. Toutefois, nous pouvons d'ors et déjà fixer les tarifs en prévision. De plus, peut-être certains seront-ils intéressé par un VPN, même non-chiffré.</text:p>
      <text:p text:style-name="Text_20_body">Deux approches sont possibles : un tarif unique pour les utilisateurs domestiques, ou deux tarifs, l'un étant prévu plus particulièrement pour les smartphones.<text:line-break/>Dans tous les cas, il faut être conscient que les VPN constituent un risque pour l'association : le trafic étant parallèle et non compris dans une collecte, il faut prévoir deux fois plus de transit, avec des tarifs moins intéressants que ceux de la collecte. Un usager utilisant beaucoup de bande passante sur le VPN peut potentiellement exploser le transit. Il est donc nécessaire de prévoir un cap raisonnable sur le VPN. C'est à ce niveau qu'il peut être intéressant d'introduire une différenciation entre usage domestique et smartphones (ceux-ci n'ayant pas besoin forcément d'une bande passante <text:soft-page-break/>aussi importante).</text:p>
      <text:p text:style-name="Text_20_body">Nous ne disposons toutefois pas des données permettant de déterminer le cap adéquat à ce jour (prix du transit, consommation moyenne par usager…). Nous vous proposons donc de fixer des tarifs correspondant à un montant raisonnable, assorti d'un cap de bande passante évolutif en fonction des prix de transit que l'association pourra obtenir.</text:p>
      <text:p text:style-name="Text_20_body">Les deux propositions sont donc : </text:p>
      <text:list xml:id="list5653702435788358129" text:style-name="L9">
        <text:list-item>
          <text:p text:style-name="P18">tarif unique à 10 € TTC</text:p>
        </text:list-item>
        <text:list-item>
          <text:p text:style-name="P9">tarif domestique à 10 € TTC, tarif smartphone à 5 € TTC</text:p>
        </text:list-item>
      </text:list>
      <text:p text:style-name="Text_20_body">L'Assemblée approuve la proposition de tarifs pour l'accès VPN et opte pour la seconde hypothèse : deux niveaux de tarification. Cette résolution est adoptée à la majorité des voix.</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xime </meta:initial-creator>
    <meta:creation-date>2017-06-25T19:09:08.404277556</meta:creation-date>
    <dc:date>2017-06-25T19:09:46.772952472</dc:date>
    <dc:creator>maxime </dc:creator>
    <meta:editing-duration>PT38S</meta:editing-duration>
    <meta:editing-cycles>1</meta:editing-cycles>
    <meta:document-statistic meta:table-count="0" meta:image-count="0" meta:object-count="0" meta:page-count="6" meta:paragraph-count="91" meta:word-count="2291" meta:character-count="13852" meta:non-whitespace-character-count="11686"/>
    <meta:generator>LibreOffice/4.3.3.2$Linux_X86_64 LibreOffice_project/430m0$Build-2</meta:generator>
  </office:meta>
</office:document-meta>
</file>