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VAG-22-10-2010</text:p>
      <text:h text:style-name="Heading_20_2" text:outline-level="2">Procès verbal de l'assemblée générale de fondation du : Vendredi 22 octobre 2010.</text:h>
      <text:p text:style-name="Text_20_body">Présents: </text:p>
      <text:list xml:id="list911934420181106415" text:style-name="L1">
        <text:list-item>
          <text:p text:style-name="P3">Pierre Crémault</text:p>
        </text:list-item>
        <text:list-item>
          <text:p text:style-name="P3">Vivien Moreau</text:p>
        </text:list-item>
        <text:list-item>
          <text:p text:style-name="P3">Frédéric Perrod</text:p>
        </text:list-item>
        <text:list-item>
          <text:p text:style-name="P3">Gil André</text:p>
        </text:list-item>
        <text:list-item>
          <text:p text:style-name="P3">Bruno Spiquel</text:p>
        </text:list-item>
        <text:list-item>
          <text:p text:style-name="P1">Hugues Hiegel</text:p>
        </text:list-item>
      </text:list>
      <text:p text:style-name="Text_20_body">Le 22 octobre s'est tenu l'assemblée générale de fondation de l'association, réunissant 6 participants.</text:p>
      <text:p text:style-name="Text_20_body">Après discussion pour s'assurer que tous étaient d'accord sur les principes, le projet de statuts a été adopté à l'unanimité. La composition du Bureau a été fixée à 6 membres, et composé initialement des membres fondateurs.</text:p>
      <text:p text:style-name="Text_20_body">L'équipe dirigeante a été élue : </text:p>
      <text:list xml:id="list6353748963183026309" text:style-name="L2">
        <text:list-item>
          <text:p text:style-name="P4">Président : Pierre Crémault</text:p>
        </text:list-item>
        <text:list-item>
          <text:p text:style-name="P4">Vice-Président : Vivien Moreau</text:p>
        </text:list-item>
        <text:list-item>
          <text:p text:style-name="P4">Trésorier : Frédéric Perrod</text:p>
        </text:list-item>
        <text:list-item>
          <text:p text:style-name="P2">Secrétaire : Gil André</text:p>
        </text:list-item>
      </text:list>
      <text:p text:style-name="Text_20_body">De l'assemblée, il a été dressé le présent procès-verbal, à la rédaction duquel ont participé M. Pierre Crémault, Président de l'association et M. Gil André, Secrétaire. Il est signé par le président et le secrétaire de séanc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</meta:initial-creator>
    <meta:creation-date>2017-06-25T19:10:07.788665558</meta:creation-date>
    <dc:date>2017-06-25T19:11:26.569281970</dc:date>
    <dc:creator>maxime </dc:creator>
    <meta:editing-duration>PT1M18S</meta:editing-duration>
    <meta:editing-cycles>1</meta:editing-cycles>
    <meta:document-statistic meta:table-count="0" meta:image-count="0" meta:object-count="0" meta:page-count="1" meta:paragraph-count="17" meta:word-count="146" meta:character-count="886" meta:non-whitespace-character-count="765"/>
    <meta:generator>LibreOffice/4.3.3.2$Linux_X86_64 LibreOffice_project/430m0$Build-2</meta:generator>
  </office:meta>
</office:document-meta>
</file>