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2">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VAG-12-06-2012</text:h>
      <text:p text:style-name="Text_20_body"/>
      <text:p text:style-name="Text_20_body">Les membres de l'Association Franciliens.net se sont réunis en Assemblée Générale le mardi 12 juin 2012 à 20h15, au 10 rue Mandar, 75002 Paris.</text:p>
      <text:p text:style-name="Text_20_body">L'association comptait 17 membres à la date de l'Assemblée Générale. 12 membres étaient présents, 3 autres avaient donné procuration. Une liste d'émargement des membres présents et représentés a été établie Aucun scrutateur n'a été désigné pour cette assemblée générale.</text:p>
      <text:p text:style-name="Text_20_body">Conformément aux statuts de l'association, l'assemblée pouvait valablement délibérer à titre ordinaire.</text:p>
      <text:h text:style-name="Heading_20_3" text:outline-level="3">Bilan moral </text:h>
      <text:p text:style-name="Text_20_body">Il a été présenté par le Président de l'association, Pierre CRÉMAULT.</text:p>
      <text:p text:style-name="Text_20_body">Il a été indiqué que décision avait été prise par le Bureau de <text:span text:style-name="Strong_20_Emphasis">lancer officiellement l'offre ADSL le mercredi 13 juin</text:span>.</text:p>
      <text:p text:style-name="Text_20_body">Éric a interrogé l'Assemblée quand à la campagne de la FFDN. Il a été établi qu'il n'y a pas eu de retour concret pour notre association. La campagne n'a pas été relayée par les médias. Les adhésions ont suivi le rythme normal. Le Président a indiqué que l'Assemblée Générale avait été convoquée suite aux problèmes de fonctionnement du bureau. En effet, ce dernier statutairement besoin du quorum des deux-tiers pour pouvoir prendre des décisions et n'arrivait plus à l'obtenir en réunion les mois précédant cette Assemblée. L'entrée de nouvelles personnes lors de la précédente AG n'a fait qu'empirer cette situation.</text:p>
      <text:p text:style-name="Text_20_body">Un point est ensuite fait sur le fonctionnement des adhésions et de l'ouverture de lignes ADSL. Le formulaire est à revoir car il y a des travaux en cours concernant l'automatisation de l'ouverture des lignes. De plus, les différents tarifs devraient être indiqués sur ce formulaire. L'ouverture d'une ligne ADSL chez Franciliens.net devrait, selon nos estimations, vu du point de vue de l'abonné et en comptant l'ouverture d'une ligne RTC France Télécom, prendre un bon mois, dont une dizaine de jours dus à FDN.</text:p>
      <text:p text:style-name="Text_20_body">Concernant le VPN, il est indiqué que le lancement de l'offre est conditionné par la disponibilité technique chez nous (toujours à l'étude) d'une machine suffisamment puissante pour cette offre, et par le risque financier sous-jacent : l'installation de la machine présentera un coût fixe pour l'Association qui devrait être couvert par les revenus des abonnements VPN.</text:p>
      <text:p text:style-name="Text_20_body">Elie ROUDNINSKI a interrogé l'Assemblée quant à la disponibilité d'une offre comparable à notre future offre VPN au sein de la Fédération. L'Assemblée a répondu qu'il n'existait pas encore d'autres offres de VPN (à sa connaissance) dans la FFDN, mais que plusieurs autres FAI l'envisageaient à courte échéance.</text:p>
      <text:p text:style-name="Text_20_body">Mathieu ADOUTTE a fait remarquer à l'Assemblée que le choix du modem / modem-routeur pour l'abonné est très confus. Décision est donc prise par l'Assemblée de <text:span text:style-name="Strong_20_Emphasis">préparer une très courte sélection de matériel</text:span> (deux ou trois choix) pour les utilisateurs novices, en plus de citer le wiki de <text:soft-page-break/>FDN qui les liste d'une façon plus exhaustive.</text:p>
      <text:h text:style-name="Heading_20_3" text:outline-level="3">Bilan financier </text:h>
      <text:p text:style-name="Text_20_body">En l'absence du Trésorier en exercice, c'est Nicolas TANDÉ, Secrétaire, qui présente un bilan de trésorerie.</text:p>
      <text:p text:style-name="Text_20_body">L'Association a fait quelques efforts pour se mettre à jour concernant la tenue des comptes et des informations administratives. L'intégralité des cotisations a été pointé et à la date de l'AG la quasi totalité des cotisations dues ont été versées.</text:p>
      <text:p text:style-name="Text_20_body">Le bilan financier a été envoyé aux adhérents par mail avant la séance. Nicolas s'est assuré qu'il n'y avait pas de questions supplémentaires ; l'Assemblée n'en avait pas.</text:p>
      <text:h text:style-name="Heading_20_3" text:outline-level="3">Élection du bureau </text:h>
      <text:p text:style-name="Text_20_body">L'Assemblée a discuté du nombre de membres souhaitables dans le bureau pour facilement pouvoir atteindre le quorum.</text:p>
      <text:p text:style-name="Text_20_body">Il en a été conclu qu'un bureau de 5 ou 6 membres (les deux nombres impliquant le même quorum) serait l'idéal.</text:p>
      <text:p text:style-name="Text_20_body">Le Bureau suivant s'est présenté : </text:p>
      <text:list xml:id="list3874637967914374167" text:style-name="L1">
        <text:list-item>
          <text:p text:style-name="P3">Pierre CRÉMAULT (présidence)</text:p>
        </text:list-item>
        <text:list-item>
          <text:p text:style-name="P3">Vivien MOREAU</text:p>
        </text:list-item>
        <text:list-item>
          <text:p text:style-name="P3">Nicolas TANDÉ</text:p>
        </text:list-item>
        <text:list-item>
          <text:p text:style-name="P3">Gil ANDRÉ</text:p>
        </text:list-item>
        <text:list-item>
          <text:p text:style-name="P3">Eric CARDONA</text:p>
        </text:list-item>
        <text:list-item>
          <text:p text:style-name="P1">Bruno SPIQUEL</text:p>
        </text:list-item>
      </text:list>
      <text:p text:style-name="Text_20_body">Ce bureau ainsi composé <text:span text:style-name="Strong_20_Emphasis">a été élu à l'unanimité</text:span>.</text:p>
      <text:p text:style-name="Text_20_body">Le Président a ensuite <text:span text:style-name="Strong_20_Emphasis">désigné M. MOREAU à la vice-présidence, M. TANDÉ au secrétariat, M. ANDRÉ à la trésorerie et M. CARDONA à la vice-trésorerie</text:span>.</text:p>
      <text:h text:style-name="Heading_20_3" text:outline-level="3">Questions diverses </text:h>
      <text:p text:style-name="Text_20_body">Elie ROUDNINSKI a interrogé l'Assemblée sur les sources de revenus de l'Association. Réponse lui est apportée que ces revenus sont assurés par les cotisations, les dons, et les abonnements. L'Association n'a pas de financement public. C'est un choix afin de pouvoir rester indépendant dans nos choix à venir. Cependant, cette source de financement n'est pas exclue dans le futur.</text:p>
      <text:p text:style-name="Text_20_body">Mathieu ADOUTTE a fait remarquer que notre wiki n'explicitait pas assez bien le processus d'ouverture d'une ligne du point de vue d'un futur adhérent / abonné. Décision est prise par l'Assemblée de <text:span text:style-name="Strong_20_Emphasis">détailler différents scénarios selon les cas bien différenciés</text:span>. Les cas qui sont les plus probables sont : </text:p>
      <text:list xml:id="list7128291120949035001" text:style-name="L2">
        <text:list-item>
          <text:p text:style-name="P4">une personne adhère et ouvre une ligne lors d'un déménagement.</text:p>
        </text:list-item>
        <text:list-item>
          <text:p text:style-name="P2">une personne adhère et ouvre une ligne en partant d'une ligne dégroupée totalement via un FAI tiers. Il faudra documenter comment la personne peut faire ré-ouvrir sa ligne France <text:soft-page-break/>Télécom. Un adhérent a précisé que cette opération coûtait dans les 60-70€.</text:p>
        </text:list-item>
      </text:list>
      <text:p text:style-name="Text_20_body">Benjamin COHEN nous a indiqué que FDN nous demande une photocopie de la dernière facture FT. Vivien MOREAU a précisé que cette facture devait peut-être être fournie à FDN a posteriori (après l'ouverture de la ligne), mais qu'il pense que FDN fait ici confiance à l'association pour vérifier d'elle-même. L'Assemblée prend la décision de <text:span text:style-name="Strong_20_Emphasis">vérifier ces informations prochainement</text:span>.</text:p>
      <text:p text:style-name="Text_20_body">Concernant l'ouverture du service VPN, Nicolas TANDÉ s'est interrogé quand à la possibilité de lancer l'offre très rapidement. Un sondage a été lancé sur la liste de diffusion par Cyprien NICOLAS quelques semaines avant l'Assemblée Générale. 5 personnes avaient répondu être intéressées par l'offre. Parmi ces 5 personnes, quatre étaient présentes à l'Assemblée et se sont engagées à souscrire à l'offre dès qu'elle sera disponible. L'Assemblée a été consultée quand à la prise de risque liée à un lancement de l'offre et <text:span text:style-name="Strong_20_Emphasis">s'est prononcée à l'unanimité pour un lancement aussi rapide que possible</text:span>, le risque étant jugé limité et assimilable par les finances de l'Association.</text:p>
      <text:p text:style-name="Text_20_body">Mathieu ADOUTTE et Pierre CRÉMAULT ont soumis l'idée que l'Association pourrait communiquer d'avantage via des événements pouvant créer le « buzz ». Diverses pistes sont envisagées, comme des calendriers amusants (barbus, chatons, ...) ou des événements comme le salon Solutions Linux.</text:p>
      <text:p text:style-name="Text_20_body">L'Assemblée Générale a pris fin à 21h40.</text:p>
      <text:p text:style-name="Text_20_body">NB : aucun chaton n'a été quoté ou maltraité lors de la séance, ou cela ne s'est pas vu suffisamment. L'association ne certifie pas un niveau d'alcoolémie convenable aux bonnes moeurs <text:span text:style-name="Strong_20_Emphasis">après la fin</text:span> de l'A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ime </meta:initial-creator>
    <meta:creation-date>2017-06-25T19:03:04.701397471</meta:creation-date>
    <dc:date>2017-06-25T19:04:32.368306678</dc:date>
    <dc:creator>maxime </dc:creator>
    <meta:editing-duration>PT1M28S</meta:editing-duration>
    <meta:editing-cycles>1</meta:editing-cycles>
    <meta:document-statistic meta:table-count="0" meta:image-count="0" meta:object-count="0" meta:page-count="3" meta:paragraph-count="38" meta:word-count="1051" meta:character-count="6592" meta:non-whitespace-character-count="5581"/>
    <meta:generator>LibreOffice/4.3.3.2$Linux_X86_64 LibreOffice_project/430m0$Build-2</meta:generator>
  </office:meta>
</office:document-meta>
</file>