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ocès verbal de l'assemblée générale ordinaire du : Mercredi 30 Mars 2011.</text:h>
      <text:p text:style-name="Text_20_body">Les membres de l'association franciliens.net se sont réunis en assemblée générale le Mercredi 30 Mars 2011 à 20h, au 4, rue Saint Denis 75001 Paris.</text:p>
      <text:p text:style-name="Text_20_body">Il a été établi une liste d'émargement des membres présents et représentés (voir liste des membres présents en annexe).</text:p>
      <text:p text:style-name="Text_20_body">L'assemblée générale est présidée par M. Pierre Crémault, en sa qualité de Président en exercice de l'association et M. Gil André en est nommé secrétaire.</text:p>
      <text:p text:style-name="Text_20_body">Aucun scrutateur n'a été désigné pour cette assemblée générale.</text:p>
      <text:p text:style-name="Text_20_body">Conformément aux statuts de l'association, l'assemblée peut valablement délibérer à titre ordinaire.</text:p>
      <text:p text:style-name="Text_20_body">Lecture a été faite des rapports moraux et financiers par le Président de l'association, M. Pierre Crémault.</text:p>
      <text:p text:style-name="Text_20_body">Les différents points abordés au cours de cette assemblée ont été : </text:p>
      <text:list xml:id="list4883579779704487811" text:style-name="L1">
        <text:list-item>
          <text:p text:style-name="P2">la mise en place de listes de diffusion électronique afin de disséminer le plus largement possible des informations sur l'association et ses objectifs,</text:p>
        </text:list-item>
        <text:list-item>
          <text:p text:style-name="P2">la durée des adhésions et leur renouvellement,</text:p>
        </text:list-item>
        <text:list-item>
          <text:p text:style-name="P2">la mise en place d'un plan d'action afin de mettre en place les différents serveurs de l'association et</text:p>
        </text:list-item>
        <text:list-item>
          <text:p text:style-name="P1">les procédures de débit automatique afin de procéder au paiement des adhésions.</text:p>
        </text:list-item>
      </text:list>
      <text:p text:style-name="Text_20_body">Plus personne ne demandant la parole, le président met au vote les différents points à l'ordre du jour :</text:p>
      <text:h text:style-name="Heading_20_3" text:outline-level="3">Première résolution :</text:h>
      <text:p text:style-name="Text_20_body">L'assemblée approuve le rapport moral du bureau et lui donne quitus de sa gestion. Cette résolution est adoptée à la majorité des voix.</text:p>
      <text:h text:style-name="Heading_20_3" text:outline-level="3">Deuxième résolution :</text:h>
      <text:p text:style-name="Text_20_body">L'assemblée approuve le rapport financier du bureau et lui donne quitus de sa gestion. Cette résolution est adoptée à la majorité des voix.</text:p>
      <text:h text:style-name="Heading_20_3" text:outline-level="3">Troisième résolution :</text:h>
      <text:p text:style-name="Text_20_body">L'assemblée renouvelle le mandat du bureau pour une durée de un (1) an. Cette résolution est adoptée à la majorité des voix.</text:p>
      <text:h text:style-name="Heading_20_3" text:outline-level="3">Quatrième résolution :</text:h>
      <text:p text:style-name="Text_20_body">L'assemblée et le bureau renouvelle le mandat de M. Pierre Crémault en tant que Président de l'association Franciliens.net. Cette résolution est adoptée à la majorité des voix.</text:p>
      <text:h text:style-name="Heading_20_3" text:outline-level="3"><text:soft-page-break/>Cinquième résolution :</text:h>
      <text:p text:style-name="Text_20_body">La mise en place de listes de diffusion afin de fournir des informations sur les activités de l'association et le plan technique planifiant l'installation des serveurs sont approuvés à la majorité des voix. Les listes de diffusion seront : « annonce@franciliens.net » pour les annonces publiques et « franciliens@franciliens.net » pour toutes les communications entre les membres de l'association.</text:p>
      <text:p text:style-name="Text_20_body">L'ordre du jour étant épuisé, la séance est levée à 21h30.</text:p>
      <text:p text:style-name="Text_20_body">De l'assemblée, il a été dressé le présent procès-verbal, à la rédaction duquel ont participé M. Pierre Crémault, Président de l'association et M. Gil André, Secrétaire. Il est signé par le président et le secrétaire de séan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</meta:initial-creator>
    <meta:creation-date>2017-06-25T19:12:38.286991001</meta:creation-date>
    <dc:date>2017-06-25T19:12:54.639444885</dc:date>
    <dc:creator>maxime </dc:creator>
    <meta:editing-duration>PT16S</meta:editing-duration>
    <meta:editing-cycles>1</meta:editing-cycles>
    <meta:document-statistic meta:table-count="0" meta:image-count="0" meta:object-count="0" meta:page-count="2" meta:paragraph-count="25" meta:word-count="431" meta:character-count="2690" meta:non-whitespace-character-count="2287"/>
    <meta:generator>LibreOffice/4.3.3.2$Linux_X86_64 LibreOffice_project/430m0$Build-2</meta:generator>
  </office:meta>
</office:document-meta>
</file>